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123000000AD624C2D8ED24AC4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Verdana" fo:font-size="11pt" fo:font-weight="bold" officeooo:rsid="00121fc5" officeooo:paragraph-rsid="000fee67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0e47d" officeooo:paragraph-rsid="001532a7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Verdana" fo:font-size="11pt" fo:font-weight="normal" officeooo:rsid="00121fc5" officeooo:paragraph-rsid="0010e47d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21fc5" officeooo:paragraph-rsid="0010e47d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1a23bb" officeooo:paragraph-rsid="001532a7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rsid="00121fc5" officeooo:paragraph-rsid="000fee67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21fc5" officeooo:paragraph-rsid="000fee67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ee67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officeooo:paragraph-rsid="000fee67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Verdana" fo:font-size="11pt" fo:font-weight="bold" officeooo:paragraph-rsid="000fee67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c306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officeooo:rsid="001067f9" style:font-size-asian="11pt" style:font-name-complex="Arial" style:font-size-complex="11pt"/>
    </style:style>
    <style:style style:name="T6" style:family="text">
      <style:text-properties fo:font-size="11pt" officeooo:rsid="000fde55" style:font-size-asian="11pt" style:font-name-complex="Arial" style:font-size-complex="11pt"/>
    </style:style>
    <style:style style:name="T7" style:family="text">
      <style:text-properties fo:font-size="11pt" officeooo:rsid="00151c90" style:font-size-asian="11pt" style:font-name-complex="Arial" style:font-size-complex="11pt"/>
    </style:style>
    <style:style style:name="T8" style:family="text">
      <style:text-properties fo:font-size="11pt" officeooo:rsid="000f6306" style:font-size-asian="11pt" style:font-name-complex="Arial" style:font-size-complex="11pt"/>
    </style:style>
    <style:style style:name="T9" style:family="text">
      <style:text-properties fo:font-size="11pt" officeooo:rsid="00117191" style:font-size-asian="11pt" style:font-name-complex="Arial" style:font-size-complex="11pt"/>
    </style:style>
    <style:style style:name="T10" style:family="text">
      <style:text-properties fo:font-size="11pt" officeooo:rsid="001f980f" style:font-size-asian="11pt" style:font-name-complex="Arial" style:font-size-complex="11pt"/>
    </style:style>
    <style:style style:name="T11" style:family="text">
      <style:text-properties fo:font-size="11pt" officeooo:rsid="000fee67" style:font-size-asian="11pt" style:font-name-complex="Arial" style:font-size-complex="11pt"/>
    </style:style>
    <style:style style:name="T12" style:family="text">
      <style:text-properties fo:font-size="11pt" fo:font-weight="bold" officeooo:rsid="000e06f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officeooo:rsid="000fde55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officeooo:rsid="000f6306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officeooo:rsid="000fee67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font-style="normal" style:text-underline-style="none" fo:font-weight="normal" officeooo:rsid="000fde5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size="11pt" fo:font-style="normal" style:text-underline-style="none" fo:font-weight="normal" officeooo:rsid="000fee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size="11pt" fo:font-style="normal" style:text-underline-style="none" fo:font-weight="normal" officeooo:rsid="00113af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officeooo:rsid="0010e47d"/>
    </style:style>
    <style:style style:name="T20" style:family="text">
      <style:text-properties fo:font-weight="bold" officeooo:rsid="0010e47d" style:font-weight-asian="bold" style:font-weight-complex="bold"/>
    </style:style>
    <style:style style:name="T21" style:family="text">
      <style:text-properties officeooo:rsid="00113afc"/>
    </style:style>
    <style:style style:name="T22" style:family="text">
      <style:text-properties officeooo:rsid="00417e2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<text:span text:style-name="T3">A</text:span>S <text:span text:style-name="T3">Y DIPUTADOS</text:span> DE SANTA FE</text:p>
      <text:p text:style-name="P10"/>
      <text:p text:style-name="P11"><text:span text:style-name="T4">La Comisión de Industria, Comercio y Turismo ha considerado el Proyecto de </text:span><text:span text:style-name="T5">Ley</text:span><text:span text:style-name="T4"> </text:span><text:span text:style-name="T12">3</text:span><text:span text:style-name="T15">5089</text:span><text:span text:style-name="T14"> CD-</text:span><text:span text:style-name="T13">F</text:span><text:span text:style-name="T15">P-UCR</text:span><text:span text:style-name="T4">, presentado por </text:span><text:span text:style-name="T11">la</text:span><text:span text:style-name="T7"> Diputad</text:span><text:span text:style-name="T11">a</text:span><text:span text:style-name="T9"> </text:span><text:span text:style-name="T11">Claudia Moyano</text:span><text:span text:style-name="T6">,</text:span><text:span text:style-name="T4"> por el cual </text:span><text:span text:style-name="T16">se </text:span><text:span text:style-name="T17">declara de interés turístico, educativo y cultural provincial el </text:span><text:span text:style-name="T18">C</text:span><text:span text:style-name="T17">asco </text:span><text:span text:style-name="T18">H</text:span><text:span text:style-name="T17">istórico de la Ciudad de San Lorenzo, Departamento homónimo</text:span><text:span text:style-name="T4">; y, por las razones expuestas </text:span><text:span text:style-name="T8">en los fundamentos</text:span><text:span text:style-name="T4"> y las que podrá dar el señor miembro informante, aconseja la aprobación del </text:span><text:span text:style-name="T10">siguiente texto:</text:span></text:p>
      <text:p text:style-name="P9"/>
      <text:p text:style-name="P8">LA LEGISLATURA DE LA PROVINCIA DE SANTA FE </text:p>
      <text:p text:style-name="P8">SANCIONA CON FUERZA DE </text:p>
      <text:p text:style-name="P3"><draw:frame draw:style-name="fr2" draw:name="gráficos1" text:anchor-type="char" svg:x="13.801cm" svg:y="23.79cm" svg:width="2.055cm" svg:height="1.214cm" draw:z-index="1"><draw:image xlink:href="Pictures/1000000000000123000000AD624C2D8ED24AC439.jpg" xlink:type="simple" xlink:show="embed" xlink:actuate="onLoad" loext:mime-type="image/jpeg"/></draw:frame><draw:frame draw:style-name="fr2" draw:name="Imagen2" text:anchor-type="char" svg:x="13.801cm" svg:y="23.79cm" svg:width="2.055cm" svg:height="1.214cm" draw:z-index="2"><draw:image xlink:href="Pictures/1000000000000123000000AD2DF5C594BE526939.jpg" xlink:type="simple" xlink:show="embed" xlink:actuate="onLoad" loext:mime-type="image/jpeg"/></draw:frame>L E Y :</text:p>
      <text:p text:style-name="P3"/>
      <text:p text:style-name="P6"><text:span text:style-name="T20">ARTÍCULO 1 -</text:span><text:span text:style-name="T19"> D</text:span>eclar<text:span text:style-name="T19">a</text:span>se de interés <text:span text:style-name="T19">t</text:span>ur<text:span text:style-name="T19">í</text:span>stico, educativo y cultural provincial <text:span text:style-name="T19">el</text:span> Casco Histórico de la <text:span text:style-name="T21">C</text:span>iudad de San Lorenzo, <text:span text:style-name="T19">Departamento</text:span> hom<text:span text:style-name="T19">ó</text:span>nimo. </text:p>
      <text:p text:style-name="P5"/>
      <text:p text:style-name="P6"><text:span text:style-name="T20">ARTÍCULO 2 -</text:span><text:span text:style-name="T19"> </text:span>Comuníquese al Poder Ejecutivo y a la Municipalidad de San Lorenzo a fin de que a través del trabajo articulado entre los dos estamentos se promueva el recorrido tur<text:span text:style-name="T19">í</text:span>stlco, educativo y cultural, en especial la visita de instituciones educativas y culturales de la Provincia de Santa Fe. </text:p>
      <text:p text:style-name="P5"/>
      <text:p text:style-name="P5"><text:span text:style-name="T20">ARTÍCULO 3 –</text:span><text:span text:style-name="T19"> Comuníquese al Poder Ejecutivo.</text:span> </text:p>
      <text:p text:style-name="P6"/>
      <text:p text:style-name="P4">SALA DE LA COMISIÓN; <text:span text:style-name="T22">16 de agusto de 2018</text:span></text:p>
      <text:p text:style-name="P7"><text:s/></text:p>
      <text:p text:style-name="P7"><text:s/>FERNÁNDEZ – MARTÍNEZ – TEJEDA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09:54:58.713139799</dc:date>
    <meta:print-date>2018-08-15T10:08:50.382716566</meta:print-date>
    <meta:editing-cycles>48</meta:editing-cycles>
    <meta:editing-duration>PT5H26M36S</meta:editing-duration>
    <meta:generator>LibreOffice/6.0.4.2$Linux_X86_64 LibreOffice_project/00m0$Build-2</meta:generator>
    <meta:document-statistic meta:table-count="0" meta:image-count="3" meta:object-count="0" meta:page-count="1" meta:paragraph-count="13" meta:word-count="197" meta:character-count="1254" meta:non-whitespace-character-count="1030"/>
  </office:meta>
</office:document-meta>
</file>